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1187in" style:use-optimal-column-width="false"/>
    </style:style>
    <style:style style:name="TableColumn14" style:family="table-column">
      <style:table-column-properties style:column-width="1.0819in" style:use-optimal-column-width="false"/>
    </style:style>
    <style:style style:name="TableColumn15" style:family="table-column">
      <style:table-column-properties style:column-width="0.9868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0611in" style:use-optimal-column-width="false"/>
    </style:style>
    <style:style style:name="TableColumn18" style:family="table-column">
      <style:table-column-properties style:column-width="1.5756in" style:use-optimal-column-width="false"/>
    </style:style>
    <style:style style:name="TableColumn19" style:family="table-column">
      <style:table-column-properties style:column-width="5.2881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2" style:family="table">
      <style:table-properties style:width="10.9444in" fo:margin-left="0in" table:align="center"/>
    </style:style>
    <style:style style:name="TableRow21" style:family="table-row">
      <style:table-row-properties style:min-row-height="0.379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2" style:family="table-row">
      <style:table-row-properties style:min-row-height="0.385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7" style:family="table-row">
      <style:table-row-properties style:min-row-height="0.260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1" style:family="table-row">
      <style:table-row-properties style:min-row-height="0.283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 style:language-asian="zh" style:country-asian="CN"/>
    </style:style>
    <style:style style:name="T98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font-size="10.5pt" style:font-size-asian="10.5pt" style:font-size-complex="10.5pt" style:language-asian="zh" style:country-asian="CN"/>
    </style:style>
    <style:style style:name="T104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0" style:family="table-row">
      <style:table-row-properties style:min-row-height="0.279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9" style:family="table-row">
      <style:table-row-properties style:min-row-height="0.505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0" style:family="table-row">
      <style:table-row-properties style:min-row-height="0.32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6" style:family="table-row">
      <style:table-row-properties style:min-row-height="0.2826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3" style:family="table-row">
      <style:table-row-properties style:min-row-height="0.2763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8" style:family="table-row">
      <style:table-row-properties style:min-row-height="0.311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Damascus Semi Bold" style:font-name-asian="標楷體" style:font-name-complex="Damascus Semi Bold" style:font-size-complex="12pt" style:language-asian="zh" style:country-asian="CN"/>
    </style:style>
    <style:style style:name="T166" style:parent-style-name="預設段落字型" style:family="text">
      <style:text-properties style:font-name="Damascus Semi Bold" style:font-name-asian="標楷體" style:font-name-complex="Damascus Semi Bold" style:font-size-complex="12pt" style:language-asian="zh" style:country-asian="CN"/>
    </style:style>
    <style:style style:name="T167" style:parent-style-name="預設段落字型" style:family="text">
      <style:text-properties style:font-name="Damascus Semi Bold" style:font-name-asian="標楷體" style:font-name-complex="Damascus Semi Bold" style:font-size-complex="12pt" style:language-asian="zh" style:country-asian="C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9" style:family="table-row">
      <style:table-row-properties style:min-row-height="0.2861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5" style:family="table-row">
      <style:table-row-properties style:min-row-height="0.4597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7" style:family="table-row">
      <style:table-row-properties style:min-row-height="0.5215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9" style:family="table-row">
      <style:table-row-properties style:min-row-height="0.5215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11" style:family="table-row">
      <style:table-row-properties style:min-row-height="0.5215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3" style:family="table-row">
      <style:table-row-properties style:min-row-height="0.3986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9" style:family="table-row">
      <style:table-row-properties style:min-row-height="0.384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5" style:parent-style-name="問候" style:family="paragraph">
      <style:paragraph-properties fo:line-height="0.3333in"/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政府</text:span><text:span text:style-name="T4">衛生局</text:span><text:span text:style-name="T5">應徵人員簡歷表</text:span><text:span text:style-name="T6">（約聘(僱、用)、職務代理、其他）</text:span><text:span text:style-name="T7"><text:s text:c="11"/></text:span><text:span text:style-name="T8"><text:s text:c="3"/></text:span><text:span text:style-name="T9">應徵職務:</text:span><text:span text:style-name="T10"><text:s text:c="2"/></text:span><text:span text:style-name="T11"><text:s text:c="17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自傳（請敘明應徵動機、生涯規劃、重要經歷…）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rows-spanned="16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原住民族別</text:p>
          </table:table-cell>
          <table:table-cell table:style-name="TableCell70" table:number-columns-spanned="2">
            <text:p text:style-name="內文"><text:span text:style-name="T71">□是</text:span><text:span text:style-name="T72"><text:s/></text:span><text:span text:style-name="T73">□否</text:span></text:p>
          </table:table-cell>
          <table:covered-table-cell/>
          <table:table-cell table:style-name="TableCell74" table:number-columns-spanned="2">
            <text:p text:style-name="P75">領有身心障礙手冊</text:p>
          </table:table-cell>
          <table:covered-table-cell/>
          <table:table-cell table:style-name="TableCell76">
            <text:p text:style-name="內文"><text:span text:style-name="T77">□是</text:span><text:span text:style-name="T78"><text:s/></text:span><text:span text:style-name="T79">□否</text:span></text:p>
          </table:table-cell>
          <table:covered-table-cell>
            <text:p text:style-name="P80"/>
          </table:covered-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學歷</text:p>
          </table:table-cell>
          <table:table-cell table:style-name="TableCell84" table:number-columns-spanned="5">
            <text:p text:style-name="內文"><text:span text:style-name="T85"></text:span><text:span text:style-name="T86">國中(含)以下<text:s/></text:span><text:span text:style-name="T87"></text:span><text:span text:style-name="T88">高中職<text:s/></text:span><text:span text:style-name="T89"></text:span><text:span text:style-name="T90">高中<text:s/></text:span><text:span text:style-name="T91"></text:span><text:span text:style-name="T92">專</text:span><text:span text:style-name="T93">科</text:span><text:span text:style-name="T94"><text:s/></text:span><text:span text:style-name="T95"></text:span><text:span text:style-name="T96">二技<text:s/></text:span><text:span text:style-name="T97"><text:s/></text:span><text:span text:style-name="T98"></text:span><text:span text:style-name="T99">四技<text:s/></text:span><text:span text:style-name="T100"><text:s text:c="2"/></text:span><text:span text:style-name="T101"></text:span><text:span text:style-name="T102">大學<text:s/></text:span><text:span text:style-name="T103"><text:s text:c="2"/></text:span><text:span text:style-name="T104"></text:span><text:span text:style-name="T105">碩士</text:span><text:span text:style-name="T106"><text:s/></text:span><text:span text:style-name="T107"></text:span><text:span text:style-name="T108">博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最高學歷</text:p>
            <text:p text:style-name="P113"><text:span text:style-name="T114">（學校、科系</text:span><text:span text:style-name="T115">）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聯絡電話及手機</text:p>
          </table:table-cell>
          <table:table-cell table:style-name="TableCell122" table:number-columns-spanned="2">
            <text:p text:style-name="P123">（O）</text:p>
            <text:p text:style-name="P124">（H）</text:p>
          </table:table-cell>
          <table:covered-table-cell/>
          <table:table-cell table:style-name="TableCell125" table:number-columns-spanned="2">
            <text:p text:style-name="P126">手機</text:p>
          </table: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電子郵件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table-cell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戶籍地址</text:p>
            <text:p text:style-name="P139">現居地址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最近五年獎懲</text:p>
          </table:table-cell>
          <table:table-cell table:style-name="TableCell151" table:number-columns-spanned="5">
            <text:p text:style-name="內文"><text:span text:style-name="T152">記大功</text:span><text:span text:style-name="T153"><text:s/></text:span><text:span text:style-name="T154"><text:s text:c="2"/>記功 <text:s/></text:span><text:span text:style-name="T155"><text:s/></text:span><text:span text:style-name="T156">嘉獎<text:s/></text:span><text:span text:style-name="T157"><text:s text:c="2"/></text:span><text:span text:style-name="T158">記大</text:span><text:span text:style-name="T159">過</text:span><text:span text:style-name="T160"><text:s text:c="3"/></text:span><text:span text:style-name="T161">記過</text:span><text:span text:style-name="T162"><text:s text:c="2"/></text:span><text:span text:style-name="T163"><text:s/></text:span><text:span text:style-name="T164">申誡</text:span><text:span text:style-name="T165"><text:s text:c="3"/></text:span><text:span text:style-name="T166">懲戒</text:span><text:span text:style-name="T167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最近五年考核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table-cell>
            <text:p text:style-name="P174"/>
          </table:table-cell>
        </table:table-row>
        <table:table-row table:style-name="TableRow175">
          <table:table-cell table:style-name="TableCell176" table:number-rows-spanned="4">
            <text:p text:style-name="P177">經歷</text:p>
          </table:table-cell>
          <table:table-cell table:style-name="TableCell178">
            <text:p text:style-name="P179">服務機關、單位<text:s/>(公司)名稱</text:p>
          </table:table-cell>
          <table:table-cell table:style-name="TableCell180">
            <text:p text:style-name="P181">職稱(職務)</text:p>
          </table:table-cell>
          <table:table-cell table:style-name="TableCell182">
            <text:p text:style-name="P183">職等(待遇)</text:p>
          </table:table-cell>
          <table:table-cell table:style-name="TableCell184" table:number-columns-spanned="2">
            <text:p text:style-name="P185">起迄年月日</text:p>
          </table:table-cell>
          <table:covered-table-cell/>
          <table:covered-table-cell>
            <text:p text:style-name="P186"/>
          </table:covered-table-cell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  <text:p text:style-name="P197"/>
          </table:table-cell>
          <table:covered-table-cell/>
          <table:covered-table-cell>
            <text:p text:style-name="P198"/>
          </table:covered-table-cell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  <text:p text:style-name="P209"/>
          </table:table-cell>
          <table:covered-table-cell/>
          <table:covered-table-cell>
            <text:p text:style-name="P210"/>
          </table:covered-table-cell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  <text:p text:style-name="P221"/>
          </table:table-cell>
          <table:covered-table-cell/>
          <table:covered-table-cell>
            <text:p text:style-name="P222"/>
          </table:covered-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專長領域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語言能力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table-cell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擬應徵</dc:title>
    <dc:subject/>
    <meta:initial-creator>台南市政府</meta:initial-creator>
    <dc:creator>登革熱防治中心79203</dc:creator>
    <meta:creation-date>2025-01-13T01:38:00Z</meta:creation-date>
    <dc:date>2025-01-13T01:38:00Z</dc:date>
    <meta:print-date>2021-02-17T06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3" meta:character-count="424" meta:row-count="3" meta:non-whitespace-character-count="362"/>
  </office:meta>
</office:document-meta>
</file>